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" style:master-page-name="MP0" style:family="paragraph">
      <style:paragraph-properties fo:break-before="page"/>
    </style:style>
    <style:style style:name="P4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5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6" style:parent-style-name="Paragrafoelenco" style:family="paragraph">
      <style:paragraph-properties fo:margin-bottom="0in" fo:line-height="115%" fo:margin-left="0in" fo:text-indent="0in">
        <style:tab-stops/>
      </style:paragraph-properties>
    </style:style>
    <style:style style:name="P7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P8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P9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0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2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4" style:parent-style-name="Paragrafoelenco" style:family="paragraph">
      <style:paragraph-properties fo:line-height="150%" fo:margin-left="0in" fo:text-indent="0in">
        <style:tab-stops/>
      </style:paragraph-properties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15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16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17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18" style:parent-style-name="Default" style:family="paragraph">
      <style:paragraph-properties fo:text-align="justify"/>
      <style:text-properties style:font-size-complex="10pt"/>
    </style:style>
    <style:style style:name="P19" style:parent-style-name="Default" style:list-style-name="LFO1" style:family="paragraph">
      <style:paragraph-properties fo:text-align="justify"/>
      <style:text-properties style:font-size-complex="10pt"/>
    </style:style>
    <style:style style:name="P20" style:parent-style-name="Default" style:list-style-name="LFO1" style:family="paragraph">
      <style:paragraph-properties fo:text-align="justify"/>
      <style:text-properties style:font-size-complex="10pt"/>
    </style:style>
    <style:style style:name="P21" style:parent-style-name="Default" style:list-style-name="LFO1" style:family="paragraph">
      <style:paragraph-properties fo:text-align="justify"/>
      <style:text-properties style:font-size-complex="10pt"/>
    </style:style>
    <style:style style:name="P22" style:parent-style-name="Default" style:list-style-name="LFO1" style:family="paragraph">
      <style:paragraph-properties fo:text-align="justify"/>
      <style:text-properties style:font-size-complex="10pt"/>
    </style:style>
    <style:style style:name="P23" style:parent-style-name="Default" style:list-style-name="LFO1" style:family="paragraph">
      <style:paragraph-properties fo:text-align="justify"/>
      <style:text-properties style:font-size-complex="10pt"/>
    </style:style>
    <style:style style:name="P24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26" style:parent-style-name="Normale" style:family="paragraph">
      <style:paragraph-properties fo:line-height="150%"/>
    </style:style>
    <style:style style:name="P27" style:parent-style-name="Normale" style:family="paragraph">
      <style:paragraph-properties fo:line-height="150%"/>
    </style:style>
    <style:style style:name="T28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29" style:parent-style-name="Normale" style:family="paragraph">
      <style:paragraph-properties fo:line-height="150%"/>
    </style:style>
  </office:automatic-styles>
  <office:body>
    <office:text text:use-soft-page-breaks="true">
      <text:p text:style-name="P1">Scheda di sintesi sulla rilevazione degli OIV o strutture equivalenti (Nucleo di valutazione)</text:p>
      <text:p text:style-name="P4"/>
      <text:p text:style-name="P5">Data di svolgimento della rilevazione</text:p>
      <text:p text:style-name="P6">Data di inizio: 18/01/2014.</text:p>
      <text:p text:style-name="P7">Data di fine: 29/01/2014</text:p>
      <text:p text:style-name="P8"/>
      <text:p text:style-name="P9">Estensione della rilevazione (nel caso di amministrazioni con uffici periferici, articolazioni organizzative autonome e Corpi )</text:p>
      <text:p text:style-name="P10"/>
      <text:p text:style-name="P11">Il Comune di<text:s/>Montecchio Emilia<text:s/>non presenta articolazioni con uffici periferici o articolazioni organizzative autonome e Corpi.</text:p>
      <text:p text:style-name="P12"/>
      <text:p text:style-name="P13"/>
      <text:p text:style-name="P14"/>
      <text:p text:style-name="P15"><text:span text:style-name="T16">Procedure e modalità seguite per la rilevazione</text:span></text:p>
      <text:p text:style-name="P17">La rilevazione è stata condotta attraverso:</text:p>
      <text:p text:style-name="P18"/>
      <text:list text:style-name="LFO1" text:continue-numbering="true">
        <text:list-item>
          <text:p text:style-name="P19">verifica dell’attività svolta dal Responsabile della trasparenza per riscontrare l’adempimento degli obblighi di pubblicazione;</text:p>
        </text:list-item>
        <text:list-item>
          <text:p text:style-name="P20">esame della documentazione e delle banche dati relative ai dati oggetto di attestazione;</text:p>
        </text:list-item>
        <text:list-item>
          <text:p text:style-name="P21">colloqui con i responsabili della trasmissione dei dati;</text:p>
        </text:list-item>
        <text:list-item>
          <text:p text:style-name="P22">colloqui con i responsabili della pubblicazione dei dati;</text:p>
        </text:list-item>
        <text:list-item>
          <text:p text:style-name="P23">verifica sul sito istituzionale, anche attraverso l’utilizzo di supporti informatici</text:p>
        </text:list-item>
      </text:list>
      <text:p text:style-name="P24"/>
      <text:p text:style-name="P25">Aspetti critici riscontrati nel corso della rilevazione</text:p>
      <text:p text:style-name="P26">Numero dei dati da censire elevato e consistenza degli adempimenti richiesti.</text:p>
      <text:p text:style-name="P27"><text:span text:style-name="T28">Eventuale documentazione da allegare</text:span></text:p>
      <text:p text:style-name="P29">Nessu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Heading" style:display-name="Heading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Header" style:display-name="Header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noteSymbol" style:display-name="Footnote Symbol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Header"><text:span text:style-name="T2">Allegato 3 alla<text:s/></text:span><text:span text:style-name="T3">delibera n. 77/201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.siciliani</meta:initial-creator>
    <dc:creator>Stefano Gandellini</dc:creator>
    <meta:creation-date>2013-12-19T15:41:00Z</meta:creation-date>
    <dc:date>2014-01-29T08:45:00Z</dc:date>
    <meta:print-date>2014-01-29T08:45:00Z</meta:print-date>
    <meta:template xlink:href="Normal.dotm" xlink:type="simple"/>
    <meta:editing-cycles>1</meta:editing-cycles>
    <meta:editing-duration>PT300S</meta:editing-duration>
    <meta:document-statistic meta:page-count="1" meta:paragraph-count="2" meta:word-count="169" meta:character-count="1135" meta:row-count="8" meta:non-whitespace-character-count="968"/>
  </office:meta>
</office:document-meta>
</file>